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2F2F2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 fo:background-color="#F2F2F2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55.5pt" style:use-optimal-row-height="false" fo:break-before="auto"/>
    </style:style>
    <style:style style:name="ro6" style:family="table-row">
      <style:table-row-properties style:row-height="63.7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Φύλλο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ΕΚΛ. ΤΜΗΜΑ</text:p>
          </table:table-cell>
          <table:table-cell office:value-type="string" table:style-name="ce3">
            <text:p>ΔΗΜΟΣ/ΔΗΜΟΤΙΚΗ ΕΝΟΤΗΤΑ</text:p>
          </table:table-cell>
          <table:table-cell office:value-type="string" table:style-name="ce2">
            <text:p>ΚΤΑΣΤΗΜΑ ΨΗΦΟΦΟΡΙΑΣ</text:p>
          </table:table-cell>
          <table:table-cell office:value-type="string" table:style-name="ce2">
            <text:p>ΕΚΛΟΓΕΙΣ ΠΟΥ ΘΑ ΨΗΦΙΣΟΥΝ ΣΤΟ ΤΜΗΜΑ</text:p>
          </table:table-cell>
          <table:table-cell office:value-type="string" table:style-name="ce4">
            <text:p>ΣΥΝΟΛΟ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382Α</text:p>
          </table:table-cell>
          <table:table-cell office:value-type="string" table:style-name="ce1">
            <text:p>ΓΑΖΙΟΥ</text:p>
          </table:table-cell>
          <table:table-cell office:value-type="string" table:style-name="ce1">
            <text:p>1ο ΔΗΜΟΤΙΚΟ ΣΧΟΛΕΙΟ ΓΑΖΙΟΥ</text:p>
          </table:table-cell>
          <table:table-cell office:value-type="string" table:style-name="ce5">
            <text:p>Από: ΑΒΑΝΙΔΗ-ΣΕΒΑΣΤΗ <text:s text:c="25"/>Εώς:ΑΠΟΣΤΟΛΟΥ-ΑΓΓΕΛΙΚΗ Β) καθώς και οι εκλογείς του ειδικού εκλογικού καταλόγου του αρθρ. του ΠΔ 26/2012 Α.Τ. ΜΑΛΕΒΙΖΙΟΥ</text:p>
          </table:table-cell>
          <table:table-cell office:value-type="float" office:value="538" table:style-name="ce1">
            <text:p>538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82Β</text:p>
          </table:table-cell>
          <table:table-cell office:value-type="string" table:style-name="ce1">
            <text:p>ΓΑΖΙΟΥ</text:p>
          </table:table-cell>
          <table:table-cell office:value-type="string" table:style-name="ce1">
            <text:p>1ο ΔΗΜΟΤΙΚΟ ΣΧΟΛΕΙΟ ΓΑΖΙΟΥ</text:p>
          </table:table-cell>
          <table:table-cell office:value-type="string" table:style-name="ce5">
            <text:p>Από: Αβανίδη-Σεβαστή <text:s text:c="43"/>Εώς: Αποστόλου-Αγγελική</text:p>
          </table:table-cell>
          <table:table-cell office:value-type="float" office:value="534" table:style-name="ce1">
            <text:p>534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383Α</text:p>
          </table:table-cell>
          <table:table-cell office:value-type="string" table:style-name="ce1">
            <text:p>ΓΑΖΙΟΥ</text:p>
          </table:table-cell>
          <table:table-cell office:value-type="string" table:style-name="ce1">
            <text:p>1ο ΔΗΜΟΤΙΚΟ ΣΧΟΛΕΙΟ ΓΑΖΙΟΥ</text:p>
          </table:table-cell>
          <table:table-cell office:value-type="string" table:style-name="ce5">
            <text:p>Από: Αραβισάνη-Ελένη <text:s text:c="40"/>Εώς: Βετουλάκη-Χριστίνα</text:p>
          </table:table-cell>
          <table:table-cell office:value-type="float" office:value="535" table:style-name="ce1">
            <text:p>5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3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Αραβισάνη-Ελένη <text:s text:c="41"/>Εώς: Βετουλάκη-Χριστίνα</text:p>
          </table:table-cell>
          <table:table-cell office:value-type="float" office:value="535" table:style-name="ce6">
            <text:p>5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4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<text:s/>Από Βιδάκη-Αναστασία <text:s text:c="77"/>Εώς: Γκαλτσβα-Αγάπη<text:s/></text:p>
          </table:table-cell>
          <table:table-cell office:value-type="float" office:value="539" table:style-name="ce6">
            <text:p>5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4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 Βιδάκη-Αναστασία <text:s text:c="39"/>Εώς: Γκαλτσβα-Αγάπη<text:s/></text:p>
          </table:table-cell>
          <table:table-cell office:value-type="float" office:value="539" table:style-name="ce6">
            <text:p>53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5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ΓΚΕΜΙΣΗ-ΔΗΜΗΤΡΑ <text:s text:c="38"/>Εώς: ΖΑΧΑΡΙΟΥΔΑΚΗΣ-ΦΑΝΟΥΡΙΟΣ</text:p>
          </table:table-cell>
          <table:table-cell office:value-type="float" office:value="530" table:style-name="ce6">
            <text:p>5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5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ΓΚΕΜΙΣΗ-ΔΗΜΗΤΡΑ <text:s text:c="40"/>Εώς: ΖΑΧΑΡΙΟΥΔΑΚΗΣ-ΦΑΝΟΥΡΙΟΣ</text:p>
          </table:table-cell>
          <table:table-cell office:value-type="float" office:value="530" table:style-name="ce6">
            <text:p>5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6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Ζεάκη-Αργυρώ <text:s text:c="50"/>Εώς: Καμπούρογλου-Σπυρίδων</text:p>
          </table:table-cell>
          <table:table-cell office:value-type="float" office:value="530" table:style-name="ce6">
            <text:p>5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6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Ζεάκη-Αργυρώ <text:s text:c="51"/>Εώς: Καμπούρογλου-Σπυρίδων</text:p>
          </table:table-cell>
          <table:table-cell office:value-type="float" office:value="530" table:style-name="ce6">
            <text:p>53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7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Καναβούρη-Χριστίνα <text:s text:c="38"/>Εώς: Κεφαλλογιάννης-Χαράλαμπος</text:p>
          </table:table-cell>
          <table:table-cell office:value-type="float" office:value="537" table:style-name="ce6">
            <text:p>53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7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Καναβούρη-Χριστίνα <text:s text:c="37"/>Εώς: Κεφαλλογιάννης-Χαράλαμπος</text:p>
          </table:table-cell>
          <table:table-cell office:value-type="float" office:value="537" table:style-name="ce6">
            <text:p>53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8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Κεφαλύκος-Αντώνιος <text:s text:c="36"/>Εώς: Κουκιαδάκης-Δημήτριος</text:p>
          </table:table-cell>
          <table:table-cell office:value-type="float" office:value="524" table:style-name="ce6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8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Κεφαλύκος-Αντώνιος <text:s text:c="39"/>Εώς: Κουκιαδάκης-Δημήτριος</text:p>
          </table:table-cell>
          <table:table-cell office:value-type="float" office:value="524" table:style-name="ce6">
            <text:p>52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9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Κουκλινάκη-Ειρήνη <text:s text:c="46"/>Εώς: Λιναρίτης-Στυλιανός</text:p>
          </table:table-cell>
          <table:table-cell office:value-type="float" office:value="531" table:style-name="ce6">
            <text:p>5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89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Κουκλινάκη-Ειρήνη <text:s text:c="41"/>Εώς: Λιναρίτης-Στυλιανός</text:p>
          </table:table-cell>
          <table:table-cell office:value-type="float" office:value="531" table:style-name="ce6">
            <text:p>53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0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Λιοδάκη-Αναστασία <text:s text:c="47"/>Εώς: Μνωλόπουλος-Βασίλειος</text:p>
          </table:table-cell>
          <table:table-cell office:value-type="float" office:value="538" table:style-name="ce6">
            <text:p>5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0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Λιοδάκη-Αναστασία <text:s text:c="34"/>Εώς: Μανωλόπουλος-Βασίλειος</text:p>
          </table:table-cell>
          <table:table-cell office:value-type="float" office:value="538" table:style-name="ce6">
            <text:p>53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1Α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Μαούνης-Φραηκούλης <text:s text:c="34"/>Εώς: Μεχίλης-Προκόπης</text:p>
          </table:table-cell>
          <table:table-cell office:value-type="float" office:value="526" table:style-name="ce6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1Β</text:p>
          </table:table-cell>
          <table:table-cell office:value-type="string" table:style-name="ce6">
            <text:p>ΓΑΖΙΟΥ</text:p>
          </table:table-cell>
          <table:table-cell office:value-type="string" table:style-name="ce6">
            <text:p>1ο ΔΗΜΟΤΙΚΟ ΣΧΟΛΕΙΟ ΓΑΖΙΟΥ</text:p>
          </table:table-cell>
          <table:table-cell office:value-type="string" table:style-name="ce5">
            <text:p>Από: Μαούνης-Φραηκούλης <text:s text:c="33"/>Εώς: Μεχίλης-Προκόπης</text:p>
          </table:table-cell>
          <table:table-cell office:value-type="float" office:value="526" table:style-name="ce6">
            <text:p>52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2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Μηλάκη-Δήμητρα <text:s text:c="44"/>Εώς: Ναξάκης-Γεώργιος</text:p>
          </table:table-cell>
          <table:table-cell office:value-type="float" office:value="522" table:style-name="ce6">
            <text:p>5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2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Μηλάκη-Δήμητρα <text:s text:c="44"/>Εώς: Ναξάκης-Γεώργιος</text:p>
          </table:table-cell>
          <table:table-cell office:value-type="float" office:value="522" table:style-name="ce6">
            <text:p>52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3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Νασινοφ-Ειρήνη <text:s text:c="47"/>Εώς: Παπαγιάννη-Πάτρα</text:p>
          </table:table-cell>
          <table:table-cell office:value-type="float" office:value="523" table:style-name="ce6">
            <text:p>5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3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Νασινοφ-Ειρήνη <text:s text:c="48"/>Εώς: Παπαγιάννη-Πάτρα</text:p>
          </table:table-cell>
          <table:table-cell office:value-type="float" office:value="523" table:style-name="ce6">
            <text:p>52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4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Παπαδάκη Ευγγελία <text:s text:c="44"/>Εώς: Πατσουράκης Κωνσταντίνος</text:p>
          </table:table-cell>
          <table:table-cell office:value-type="float" office:value="527" table:style-name="ce6">
            <text:p>52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4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Παπαδάκη Ευγγελία <text:s text:c="39"/>Εώς: Πατσουράκης Κωνσταντίνος</text:p>
          </table:table-cell>
          <table:table-cell office:value-type="float" office:value="527" table:style-name="ce6">
            <text:p>52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5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Παυλάκη Μαρία <text:s text:c="48"/>Εώς: Ρεμυδιανάκης Αντώνιος</text:p>
          </table:table-cell>
          <table:table-cell office:value-type="float" office:value="528" table:style-name="ce6">
            <text:p>5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5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Παυλάκη Μαρία <text:s text:c="48"/>Εώς: Ρεμυδιανάκης Αντώνιος</text:p>
          </table:table-cell>
          <table:table-cell office:value-type="float" office:value="528" table:style-name="ce6">
            <text:p>5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6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ΡΕΠΑΝΑ ΑΦΡΟΔΙΤΗ <text:s text:c="43"/>Εώς: ΣΙΣΜΑΝΙΔΗΣ ΔΗΜΗΤΡΙΟΣ</text:p>
          </table:table-cell>
          <table:table-cell office:value-type="float" office:value="529" table:style-name="ce6">
            <text:p>52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6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ΡΕΠΑΝΑ ΑΦΡΟΔΙΤΗ <text:s text:c="39"/>Εώς: ΣΙΣΜΑΝΙΔΗΣ ΔΗΜΗΤΡΙΟΣ</text:p>
          </table:table-cell>
          <table:table-cell office:value-type="float" office:value="529" table:style-name="ce6">
            <text:p>52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7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ΣΚΑΛΙΔΑΚΗ ΑΝΤΙΓΟΝΗ <text:s text:c="39"/>ΕΩΣ: ΣΤΡΑΤΑΚΗΣ ΜΙΧΑΗΛ</text:p>
          </table:table-cell>
          <table:table-cell office:value-type="float" office:value="528" table:style-name="ce6">
            <text:p>5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7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ΣΚΑΛΙΔΑΚΗ ΑΝΤΙΓΟΝΗ <text:s text:c="33"/>ΕΩΣ: ΣΤΡΑΤΑΚΗΣ ΜΙΧΑΗΛ</text:p>
          </table:table-cell>
          <table:table-cell office:value-type="float" office:value="528" table:style-name="ce6">
            <text:p>52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8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ΣΤΡΑΤΗΓΗ ΑΔΑΜΙΑ <text:s text:c="42"/>ΕΩΣ: ΤΖΟΥΛΙΑΔΑΚΗΣ ΓΕΩΡΓΙΟΣ</text:p>
          </table:table-cell>
          <table:table-cell office:value-type="float" office:value="535" table:style-name="ce6">
            <text:p>5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8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ΣΤΡΑΤΗΓΗ ΑΔΑΜΙΑ <text:s text:c="41"/>ΕΩΣ: ΤΖΟΥΛΙΑΔΑΚΗΣ ΓΕΩΡΓΙΟΣ</text:p>
          </table:table-cell>
          <table:table-cell office:value-type="float" office:value="535" table:style-name="ce6">
            <text:p>53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9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<text:s/>ΑΠΌ: ΤΖΩΡΑΚΗΣ ΚΩΝΣΤΑΝΤΙΝΟΣ <text:s text:c="21"/>ΕΩΣ: ΤΥΡΑΚΗ ΠΑΝΑΓΙΩΤΑ <text:s text:c="36"/>Β) Όλοι οι Ετεροδημότες από ΑΜΑΝΑΤΙΔΗΣ ΘΕΟΔΩΡΟΣ ως ΚΚΟΥΣΚΟΥΛΗ ΓΑΡΥΦΑΛΛΙΑ</text:p>
          </table:table-cell>
          <table:table-cell office:value-type="float" office:value="542" table:style-name="ce6">
            <text:p>54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99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ΤΖΩΡΑΚΗΣ ΚΩΝΣΤΑΝΤΙΝΟΣ <text:s text:c="23"/>ΕΩΣ: ΤΥΡΑΚΗ ΠΑΝΑΓΙΩΤΑ<text:s/></text:p>
          </table:table-cell>
          <table:table-cell office:value-type="float" office:value="520" table:style-name="ce6">
            <text:p>5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0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ΤΥΡΑΚΗΣ ΕΛΕΥΘΕΡΙΟΣ <text:s text:c="34"/>ΕΩΣ: ΧΑΡΙΝΑ ΣΤΕΛΛΑ <text:s text:c="49"/>Β) Όλοι οι Ετεροδημότες από ΚΩΣΤΑΡΑ ΣΠΥΡΙΔΟΥΛΑ εως ΦΑΡΑΚΛΟΥ ΔΕΣΠΟΙΝΑ</text:p>
          </table:table-cell>
          <table:table-cell office:value-type="float" office:value="543" table:style-name="ce6">
            <text:p>5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0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ΤΥΡΑΚΗΣ ΕΛΕΥΘΕΡΙΟΣ <text:s text:c="27"/>ΕΩΣ: ΧΑΡΙΝΑ ΣΤΕΛΛΑ<text:s/></text:p>
          </table:table-cell>
          <table:table-cell office:value-type="float" office:value="520" table:style-name="ce6">
            <text:p>52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1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ΧΑΡΙΣΗ ΙΩΑΝΝΑ <text:s text:c="40"/>ΕΩΣ: ΨΩΝΗΣ ΑΘΑΝΑΣΙΟΣ</text:p>
          </table:table-cell>
          <table:table-cell office:value-type="float" office:value="532" table:style-name="ce6">
            <text:p>5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1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ΓΥΜΝΑΣΙΟ ΓΑΖΙΟΥ, ΚΑΜΑΡΙΩΤΗ 44 ΓΑΖΙ</text:p>
          </table:table-cell>
          <table:table-cell office:value-type="string" table:style-name="ce5">
            <text:p>ΑΠΌ: ΧΑΡΙΣΗ ΙΩΑΝΝΑ <text:s text:c="42"/>ΕΩΣ: ΨΩΝΗΣ ΑΘΑΝΑΣΙΟΣ</text:p>
          </table:table-cell>
          <table:table-cell office:value-type="float" office:value="532" table:style-name="ce6">
            <text:p>53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2Α</text:p>
          </table:table-cell>
          <table:table-cell office:value-type="string" table:style-name="ce5">
            <text:p>ΚΑΛΕΣΙΩΝ</text:p>
          </table:table-cell>
          <table:table-cell office:value-type="string" table:style-name="ce5">
            <text:p>ΔΗΜΟΤΙΚΟ ΣΧΟΛΕΙΟ ΚΑΛΕΣΙΩΝ</text:p>
          </table:table-cell>
          <table:table-cell office:value-type="string" table:style-name="ce5">
            <text:p>ΑΠΌ: ΑΒΑΤΖΑΚΗ ΕΙΡΗΝΗ <text:s text:c="36"/>ΕΩΣ: ΚΑΤΣΑΡΑΠΙΔΗΣ ΣΠΥΡΙΔΩΝ <text:s text:c="33"/>Β) Όλοι οι ετεροδημότες</text:p>
          </table:table-cell>
          <table:table-cell office:value-type="float" office:value="385" table:style-name="ce6">
            <text:p>3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2Β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ΚΑΛΕΣΙΩΝ</text:p>
          </table:table-cell>
          <table:table-cell office:value-type="string" table:style-name="ce5">
            <text:p>ΑΠΌ: ΑΒΑΤΖΑΚΗ ΕΙΡΗΝΗ <text:s text:c="42"/>ΕΩΣ: ΚΑΤΣΑΡΑΠΙΔΗΣ ΣΠΥΡΙΔΩΝ<text:s/></text:p>
          </table:table-cell>
          <table:table-cell office:value-type="float" office:value="382" table:style-name="ce6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3Α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ΚΑΛΕΣΙΩΝ</text:p>
          </table:table-cell>
          <table:table-cell office:value-type="string" table:style-name="ce5">
            <text:p>ΑΠΌ: ΚΙΑΓΙΑΔΑΚΗΣ ΜΙΧΑΗΛ <text:s text:c="35"/>ΕΩΣ: ΠΑΥΛΟΥ ΕΜΜΑΝΟΥΗΛ <text:s text:c="37"/>Β) Όλοι οι Κοινοτικοί Εκλογείς</text:p>
          </table:table-cell>
          <table:table-cell office:value-type="float" office:value="382" table:style-name="ce6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3Β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ΚΑΛΕΣΙΩΝ</text:p>
          </table:table-cell>
          <table:table-cell office:value-type="string" table:style-name="ce5">
            <text:p>ΑΠΌ: ΚΙΑΓΙΑΔΑΚΗΣ ΜΙΧΑΗΛ <text:s text:c="34"/>ΕΩΣ: ΠΑΥΛΟΥ ΕΜΜΑΝΟΥΗΛ <text:s text:c="44"/>Β) Όλοι οι Κοινοτικοί Εκλογείς</text:p>
          </table:table-cell>
          <table:table-cell office:value-type="float" office:value="382" table:style-name="ce6">
            <text:p>38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4Α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ΚΑΛΕΣΙΩΝ</text:p>
          </table:table-cell>
          <table:table-cell office:value-type="string" table:style-name="ce5">
            <text:p>ΑΠΌ: ΠΕΡΑΚΗ ΑΙΚΑΤΕΡΙΝΗ <text:s text:c="38"/>ΕΩΣ: ΨΩΜΑΣ ΕΛΕΥΘΕΡΙΟΣ</text:p>
          </table:table-cell>
          <table:table-cell office:value-type="float" office:value="368" table:style-name="ce6">
            <text:p>3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4Β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ΚΑΛΕΣΙΩΝ</text:p>
          </table:table-cell>
          <table:table-cell office:value-type="string" table:style-name="ce5">
            <text:p>ΑΠΌ: ΠΕΡΑΚΗ ΑΙΚΑΤΕΡΙΝΗ <text:s text:c="35"/>ΕΩΣ: ΨΩΜΑΣ ΕΛΕΥΘΕΡΙΟΣ</text:p>
          </table:table-cell>
          <table:table-cell office:value-type="float" office:value="368" table:style-name="ce6">
            <text:p>3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5Α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ΑΧΛΑΔΑΣ</text:p>
          </table:table-cell>
          <table:table-cell office:value-type="string" table:style-name="ce5">
            <text:p><text:s/>ΑΠΌ: ΑΓΑΠΑΚΗΣ ΙΩΑΝΝΗΣ <text:s text:c="38"/>ΕΩΣ: ΛΥΤΙΝΑΣ ΕΜΜΑΝΟΥΗΛ <text:s text:c="39"/>Β) Όλοι οι Κοινοτικοί Εκλογείς<text:s/></text:p>
          </table:table-cell>
          <table:table-cell office:value-type="float" office:value="508" table:style-name="ce6">
            <text:p>50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5Β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ΑΧΛΑΔΑΣ</text:p>
          </table:table-cell>
          <table:table-cell office:value-type="string" table:style-name="ce5">
            <text:p>ΑΠΌ: ΑΓΑΠΑΚΗΣ ΙΩΑΝΝΗΣ <text:s text:c="35"/>ΕΩΣ: ΛΥΤΙΝΑΣ ΕΜΜΑΝΟΥΗΛ <text:s text:c="37"/>Β) Όλοι οι Κοινοτικοί Εκλογείς<text:s/></text:p>
          </table:table-cell>
          <table:table-cell office:value-type="float" office:value="506" table:style-name="ce6">
            <text:p>50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6Α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ΑΧΛΑΔΑΣ</text:p>
          </table:table-cell>
          <table:table-cell office:value-type="string" table:style-name="ce5">
            <text:p>ΑΠΌ: ΜΑΓΟΥΛΙΟΣ ΧΡΙΣΤΟΔΟΥΛΟΣ <text:s text:c="22"/>ΕΩΣ: ΨΥΧΑΡΑΚΗ ΠΑΡΑΣΚΕΥΗ</text:p>
          </table:table-cell>
          <table:table-cell office:value-type="float" office:value="560" table:style-name="ce6">
            <text:p>5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6Β</text:p>
          </table:table-cell>
          <table:table-cell office:value-type="string" table:style-name="ce6">
            <text:p>ΚΑΛΕΣΙΩΝ</text:p>
          </table:table-cell>
          <table:table-cell office:value-type="string" table:style-name="ce5">
            <text:p>ΔΗΜΟΤΙΚΟ ΣΧΟΛΕΙΟ ΑΧΛΑΔΑΣ</text:p>
          </table:table-cell>
          <table:table-cell office:value-type="string" table:style-name="ce5">
            <text:p>ΑΠΌ: ΜΑΓΟΥΛΙΟΣ ΧΡΙΣΤΟΔΟΥΛΟΣ <text:s text:c="23"/>ΕΩΣ: ΨΥΧΑΡΑΚΗ ΠΑΡΑΣΚΕΥΗ</text:p>
          </table:table-cell>
          <table:table-cell office:value-type="float" office:value="560" table:style-name="ce6">
            <text:p>56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7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ΔΗΜΟΤΙΚΟ ΣΧΟΛΕΙΟ ΡΟΔΙΑΣ</text:p>
          </table:table-cell>
          <table:table-cell office:value-type="string" table:style-name="ce5">
            <text:p>ΑΠΌ:ΑΓΓΕΛΗ ΕΙΡΗΝΗ <text:s text:c="45"/>ΕΩΣ: ΚΑΠΕΛΩΝΗΣ ΝΙΚΟΛΑΟΣ <text:s text:c="28"/>Β) Όλοι οι Ετεροδημότες <text:s text:c="46"/>Γ) Όλοι οι Κοινοτικοί Εκλογείς</text:p>
          </table:table-cell>
          <table:table-cell office:value-type="float" office:value="419" table:style-name="ce6">
            <text:p>4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7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ΔΗΜΟΤΙΚΟ ΣΧΟΛΕΙΟ ΡΟΔΙΑΣ</text:p>
          </table:table-cell>
          <table:table-cell office:value-type="string" table:style-name="ce5">
            <text:p>ΑΠΌ:ΑΓΓΕΛΗ ΕΙΡΗΝΗ <text:s/>ΕΩΣ: ΚΑΠΕΛΩΝΗΣ ΝΙΚΟΛΑΟΣ Β) Όλοι οι Ετεροδημότες<text:s/></text:p>
          </table:table-cell>
          <table:table-cell office:value-type="float" office:value="415" table:style-name="ce6">
            <text:p>41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8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ΔΗΜΟΤΙΚΟ ΣΧΟΛΕΙΟ ΡΟΔΙΑΣ</text:p>
          </table:table-cell>
          <table:table-cell office:value-type="string" table:style-name="ce5">
            <text:p><text:s/>ΑΠΌ: ΚΑΠΕΤΑΝΑΚΗ ΑΙΚΑΤΕΡΙΝΗ ΕΩΣ: ΜΠΕΛΙΜΠΑΣΑΚΗΣ ΧΡΗΣΤΟΣ</text:p>
          </table:table-cell>
          <table:table-cell office:value-type="float" office:value="419" table:style-name="ce6">
            <text:p>4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8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ΔΗΜΟΤΙΚΟ ΣΧΟΛΕΙΟ ΡΟΔΙΑΣ</text:p>
          </table:table-cell>
          <table:table-cell office:value-type="string" table:style-name="ce5">
            <text:p><text:s/>ΑΠΌ: ΚΑΠΕΤΑΝΑΚΗ ΑΙΚΑΤΕΡΙΝΗ ΕΩΣ: ΜΠΕΛΙΜΠΑΣΑΚΗΣ ΧΡΗΣΤΟΣ</text:p>
          </table:table-cell>
          <table:table-cell office:value-type="float" office:value="419" table:style-name="ce6">
            <text:p>41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9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ΔΗΜΟΤΙΚΟ ΣΧΟΛΕΙΟ ΡΟΔΙΑΣ</text:p>
          </table:table-cell>
          <table:table-cell office:value-type="string" table:style-name="ce5">
            <text:p>ΑΠΌ: ΜΠΛΕΜΕΝΟΣ ΑΝΔΡΕΑΣ ΩΣ: ΣΙΩΖΙΟΣ ΝΙΚΟΛΑΟΣ</text:p>
          </table:table-cell>
          <table:table-cell office:value-type="float" office:value="413" table:style-name="ce6">
            <text:p>4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09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ΔΗΜΟΤΙΚΟ ΣΧΟΛΕΙΟ ΡΟΔΙΑΣ</text:p>
          </table:table-cell>
          <table:table-cell office:value-type="string" table:style-name="ce5">
            <text:p>ΑΠΌ: ΜΠΛΕΜΕΝΟΣ ΑΝΔΡΕΑΣ ΩΣ: ΣΙΩΖΙΟΣ ΝΙΚΟΛΑΟΣ</text:p>
          </table:table-cell>
          <table:table-cell office:value-type="float" office:value="413" table:style-name="ce6">
            <text:p>4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0Α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ΝΗΠΙΑΓΩΓΕΙΟ ΡΟΔΙΑΣ</text:p>
          </table:table-cell>
          <table:table-cell office:value-type="string" table:style-name="ce5">
            <text:p>ΑΠΌ: ΣΚΑΝΔΑΚΗΣ ΝΙΚΟΛΑΟΣ ΕΩΣ: ΨΥΛΛΙΝΑΚΗ ΚΑΛΛΙΟΠΗ</text:p>
          </table:table-cell>
          <table:table-cell office:value-type="float" office:value="432" table:style-name="ce6">
            <text:p>4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0Β</text:p>
          </table:table-cell>
          <table:table-cell office:value-type="string" table:style-name="ce6">
            <text:p>ΓΑΖΙΟΥ</text:p>
          </table:table-cell>
          <table:table-cell office:value-type="string" table:style-name="ce5">
            <text:p>ΝΗΠΙΑΓΩΓΕΙΟ ΡΟΔΙΑΣ</text:p>
          </table:table-cell>
          <table:table-cell office:value-type="string" table:style-name="ce5">
            <text:p>ΑΠΌ: ΣΚΑΝΔΑΚΗΣ ΝΙΚΟΛΑΟΣ ΕΩΣ: ΨΥΛΛΙΝΑΚΗ ΚΑΛΛΙΟΠΗ</text:p>
          </table:table-cell>
          <table:table-cell office:value-type="float" office:value="432" table:style-name="ce6">
            <text:p>43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1Α</text:p>
          </table:table-cell>
          <table:table-cell office:value-type="string" table:style-name="ce6">
            <text:p>ΦΟΔΕΛΕ</text:p>
          </table:table-cell>
          <table:table-cell office:value-type="string" table:style-name="ce5">
            <text:p>ΔΗΜΟΤΙΚΟ ΣΧΟΛΕΙΟ ΦΟΔΕΛΕ</text:p>
          </table:table-cell>
          <table:table-cell office:value-type="string" table:style-name="ce5">
            <text:p>Α) ΑΠΌ: ΑΕΡΑΚΗ ΒΑΣΙΛΙΚΗ ΕΩΣ: ΜΠΑΚΑ ΕΥΑΓΓΕΛΙΑ Β) Όλοι οι Ετεροδημότες</text:p>
          </table:table-cell>
          <table:table-cell office:value-type="float" office:value="347" table:style-name="ce6">
            <text:p>34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1Β</text:p>
          </table:table-cell>
          <table:table-cell office:value-type="string" table:style-name="ce6">
            <text:p>ΦΟΔΕΛΕ</text:p>
          </table:table-cell>
          <table:table-cell office:value-type="string" table:style-name="ce5">
            <text:p>ΔΗΜΟΤΙΚΟ ΣΧΟΛΕΙΟ ΦΟΔΕΛΕ</text:p>
          </table:table-cell>
          <table:table-cell office:value-type="string" table:style-name="ce5">
            <text:p>Α) ΑΠΌ: ΑΕΡΑΚΗ ΒΑΣΙΛΙΚΗ ΕΩΣ: ΜΠΑΚΑ ΕΥΑΓΓΕΛΙΑ<text:s/></text:p>
          </table:table-cell>
          <table:table-cell office:value-type="float" office:value="345" table:style-name="ce6">
            <text:p>345</text:p>
          </table:table-cell>
          <table:table-cell table:number-columns-repeated="16379"/>
        </table:table-row>
        <table:table-row table:style-name="ro4">
          <table:table-cell office:value-type="float" office:value="412" table:style-name="ce7">
            <text:p>412</text:p>
          </table:table-cell>
          <table:table-cell office:value-type="string" table:style-name="ce6">
            <text:p>ΦΟΔΕΛΕ</text:p>
          </table:table-cell>
          <table:table-cell office:value-type="string" table:style-name="ce5">
            <text:p>ΔΗΜΟΤΙΚΟ ΣΧΟΛΕΙΟ ΦΟΔΕΛΕ</text:p>
          </table:table-cell>
          <table:table-cell office:value-type="string" table:style-name="ce5">
            <text:p>ΑΠΌ: ΝΑΤΣΙΟΥΛΑΣ ΝΙΚΟΛΑΟΣ ΕΩΣ: ΧΡΙΣΤΟΔΟΥΛΑΚΗ ΘΕΜΙΣ</text:p>
          </table:table-cell>
          <table:table-cell office:value-type="float" office:value="285" table:style-name="ce6">
            <text:p>28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3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1ο ΔΗΜΟΤΙΚΟ ΣΧΟΛΕΙΟ ΚΡΟΥΣΩΝΑ</text:p>
          </table:table-cell>
          <table:table-cell office:value-type="string" table:style-name="ce5">
            <text:p>Α) ΑΠΌ: ΑΓΑΠΑΚΗ ΜΑΡΙΑΝΘΗ ΕΩΣ: ΒΡΑΧΑΣΩΤΑΚΗ ΣΩΤΗΡΙΑ Β) Όλοι οι Ετεροδημότες Γ) όλοι οι Κοινοτικοί Εκλογείς</text:p>
          </table:table-cell>
          <table:table-cell office:value-type="float" office:value="535" table:style-name="ce6">
            <text:p>535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3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1ο ΔΗΜΟΤΙΚΟ ΣΧΟΛΕΙΟ ΚΡΟΥΣΩΝΑ</text:p>
          </table:table-cell>
          <table:table-cell office:value-type="string" table:style-name="ce5">
            <text:p>Α) ΑΠΌ: ΑΓΑΠΑΚΗ ΜΑΡΙΑΝΘΗ ΕΩΣ: ΒΡΑΧΑΣΩΤΑΚΗ ΣΩΤΗΡΙΑ Β) όλοι οι Κοινοτικοί Εκλογείς</text:p>
          </table:table-cell>
          <table:table-cell office:value-type="float" office:value="534" table:style-name="ce6">
            <text:p>53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4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1ο ΔΗΜΟΤΙΚΟ ΣΧΟΛΕΙΟ ΚΡΟΥΣΩΝΑ</text:p>
          </table:table-cell>
          <table:table-cell office:value-type="string" table:style-name="ce5">
            <text:p>ΑΠΌ: ΓΑΒΑΛΕΤΑΚΗΣ ΑΝΑΣΤΑΣΙΟΣ ΕΩΣ: ΚΑΛΥΒΙΑΝΑΚΗ ΑΝΤΙΓΟΝΗ</text:p>
          </table:table-cell>
          <table:table-cell office:value-type="float" office:value="502" table:style-name="ce6">
            <text:p>5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4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1ο ΔΗΜΟΤΙΚΟ ΣΧΟΛΕΙΟ ΚΡΟΥΣΩΝΑ</text:p>
          </table:table-cell>
          <table:table-cell office:value-type="string" table:style-name="ce5">
            <text:p>ΑΠΌ: ΓΑΒΑΛΕΤΑΚΗΣ ΑΝΑΣΤΑΣΙΟΣ ΕΩΣ: ΚΑΛΥΒΙΑΝΑΚΗ ΑΝΤΙΓΟΝΗ</text:p>
          </table:table-cell>
          <table:table-cell office:value-type="float" office:value="502" table:style-name="ce6">
            <text:p>50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5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1ο ΔΗΜΟΤΙΚΟ ΣΧΟΛΕΙΟ ΚΡΟΥΣΩΝΑ</text:p>
          </table:table-cell>
          <table:table-cell office:value-type="string" table:style-name="ce5">
            <text:p>ΑΠΌ: ΚΑΜΠΙΤΑΚΗΣ ΑΝΤΩΝΙΟΣ ΕΩΣ: ΜΑΚΑΤΟΥΝΗΣ ΙΩΑΝΝΗΣ</text:p>
          </table:table-cell>
          <table:table-cell office:value-type="float" office:value="514" table:style-name="ce6">
            <text:p>51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5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1ο ΔΗΜΟΤΙΚΟ ΣΧΟΛΕΙΟ ΚΡΟΥΣΩΝΑ</text:p>
          </table:table-cell>
          <table:table-cell office:value-type="string" table:style-name="ce5">
            <text:p>ΑΠΌ: ΚΑΜΠΙΤΑΚΗΣ ΑΝΤΩΝΙΟΣ ΕΩΣ: ΜΑΚΑΤΟΥΝΗΣ ΙΩΑΝΝΗΣ</text:p>
          </table:table-cell>
          <table:table-cell office:value-type="float" office:value="514" table:style-name="ce6">
            <text:p>51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6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2ο ΔΗΜΟΤΙΚΟ ΣΧΟΛΕΙΟ ΚΡΟΥΣΩΝΑ</text:p>
          </table:table-cell>
          <table:table-cell office:value-type="string" table:style-name="ce5">
            <text:p>ΑΠΌ: ΜΑΚΡΙΔΑΚΗ ΑΘΗΝΑ ΕΩΣ: ΠΑΧΑΚΗ ΑΙΚΑΤΕΡΙΝΗ</text:p>
          </table:table-cell>
          <table:table-cell office:value-type="float" office:value="527" table:style-name="ce6">
            <text:p>5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6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2ο ΔΗΜΟΤΙΚΟ ΣΧΟΛΕΙΟ ΚΡΟΥΣΩΝΑ</text:p>
          </table:table-cell>
          <table:table-cell office:value-type="string" table:style-name="ce5">
            <text:p>ΑΠΌ: ΜΑΚΡΙΔΑΚΗ ΑΘΗΝΑ ΕΩΣ: ΠΑΧΑΚΗ ΑΙΚΑΤΕΡΙΝΗ</text:p>
          </table:table-cell>
          <table:table-cell office:value-type="float" office:value="527" table:style-name="ce6">
            <text:p>527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7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2ο ΔΗΜΟΤΙΚΟ ΣΧΟΛΕΙΟ ΚΡΟΥΣΩΝΑ</text:p>
          </table:table-cell>
          <table:table-cell office:value-type="string" table:style-name="ce5">
            <text:p>ΑΠΌ: ΠΕΡΙΑΣΜΑΚΗ ΖΑΧΑΡΕΝΙΑ ΕΩΣ: ΤΖΑΝΑΚΗΣ ΤΡΥΦΩΝ</text:p>
          </table:table-cell>
          <table:table-cell office:value-type="float" office:value="529" table:style-name="ce6">
            <text:p>52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7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2ο ΔΗΜΟΤΙΚΟ ΣΧΟΛΕΙΟ ΚΡΟΥΣΩΝΑ</text:p>
          </table:table-cell>
          <table:table-cell office:value-type="string" table:style-name="ce5">
            <text:p>ΑΠΌ: ΠΕΡΙΑΣΜΑΚΗ ΖΑΧΑΡΕΝΙΑ ΕΩΣ: ΤΖΑΝΑΚΗΣ ΤΡΥΦΩΝ</text:p>
          </table:table-cell>
          <table:table-cell office:value-type="float" office:value="529" table:style-name="ce6">
            <text:p>529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8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2ο ΔΗΜΟΤΙΚΟ ΣΧΟΛΕΙΟ ΚΡΟΥΣΩΝΑ</text:p>
          </table:table-cell>
          <table:table-cell office:value-type="string" table:style-name="ce5">
            <text:p>ΑΠΌ: ΤΖΙΡΑΚΗ ΕΥΑΓΓΕΛΙΑ ΕΩΣ: ΨΑΡΑΚΗΣ ΝΙΚΟΛΑΟΣ</text:p>
          </table:table-cell>
          <table:table-cell office:value-type="float" office:value="484" table:style-name="ce6">
            <text:p>4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8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2ο ΔΗΜΟΤΙΚΟ ΣΧΟΛΕΙΟ ΚΡΟΥΣΩΝΑ</text:p>
          </table:table-cell>
          <table:table-cell office:value-type="string" table:style-name="ce5">
            <text:p>ΑΠΌ: ΤΖΙΡΑΚΗ ΕΥΑΓΓΕΛΙΑ ΕΩΣ: ΨΑΡΑΚΗΣ ΝΙΚΟΛΑΟΣ</text:p>
          </table:table-cell>
          <table:table-cell office:value-type="float" office:value="484" table:style-name="ce6">
            <text:p>48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9Α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ΔΗΜΟΤΙΚΟ ΣΧΟΛΕΙΟ ΚΟΡΦΩΝ</text:p>
          </table:table-cell>
          <table:table-cell office:value-type="string" table:style-name="ce5">
            <text:p>ΑΠΌ: ΑΓΓΕΛΑΚΗ ΕΥΤΥΧΙΑ ΕΩΣ: ΨΑΡΟΜΑΝΩΛΑΚΗΣ ΝΙΚΟΛΑΟΣ</text:p>
          </table:table-cell>
          <table:table-cell office:value-type="float" office:value="440" table:style-name="ce6">
            <text:p>44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19Β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ΔΗΜΟΤΙΚΟ ΣΧΟΛΕΙΟ ΚΟΡΦΩΝ</text:p>
          </table:table-cell>
          <table:table-cell office:value-type="string" table:style-name="ce5">
            <text:p>ΑΠΌ: ΑΓΓΕΛΑΚΗ ΕΥΤΥΧΙΑ ΕΩΣ: ΨΑΡΟΜΑΝΩΛΑΚΗΣ ΝΙΚΟΛΑΟΣ</text:p>
          </table:table-cell>
          <table:table-cell office:value-type="float" office:value="440" table:style-name="ce6">
            <text:p>440</text:p>
          </table:table-cell>
          <table:table-cell table:number-columns-repeated="16379"/>
        </table:table-row>
        <table:table-row table:style-name="ro4">
          <table:table-cell office:value-type="float" office:value="420" table:style-name="ce7">
            <text:p>420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ΔΗΜΟΤΙΚΟ ΣΧΟΛΕΙΟ ΛΟΥΤΡΑΚΙΟΥ</text:p>
          </table:table-cell>
          <table:table-cell office:value-type="string" table:style-name="ce5">
            <text:p>ΑΠΌ: ΑΝΔΡΟΥΛΑΚΗΣ ΕΜΜΑΝΟΥΗΛ ΕΩΣ: ΨΑΡΑΚΗΣ ΜΙΧΑΗΛ</text:p>
          </table:table-cell>
          <table:table-cell office:value-type="float" office:value="242" table:style-name="ce6">
            <text:p>242</text:p>
          </table:table-cell>
          <table:table-cell table:number-columns-repeated="16379"/>
        </table:table-row>
        <table:table-row table:style-name="ro4">
          <table:table-cell office:value-type="float" office:value="421" table:style-name="ce7">
            <text:p>421</text:p>
          </table:table-cell>
          <table:table-cell office:value-type="string" table:style-name="ce6">
            <text:p>ΚΡΟΥΣΩΝΑ</text:p>
          </table:table-cell>
          <table:table-cell office:value-type="string" table:style-name="ce5">
            <text:p>ΔΗΜΟΤΙΚΟ ΣΧΟΛΕΙΟ ΣΑΡΧΟΥ</text:p>
          </table:table-cell>
          <table:table-cell office:value-type="string" table:style-name="ce5">
            <text:p>ΑΠΌ: ΑΔΑΜ ΚΩΝΣΤΑΝΤΙΝΑ ΕΩΣ: ΧΡΙΣΤΟΔΟΥΛΑΚΗΣ ΣΤΑΥΡΟΣ</text:p>
          </table:table-cell>
          <table:table-cell office:value-type="float" office:value="210" table:style-name="ce6">
            <text:p>210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2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ΤΥΛΙΣΟΥ</text:p>
          </table:table-cell>
          <table:table-cell office:value-type="string" table:style-name="ce5">
            <text:p>Α) ΑΠΌ: ΑΕΡΑΚΗ ΜΑΡΙΑ ΕΩΣ: ΚΑΝΑΚΗΣ ΚΩΝΣΤΑΝΤΙΝΟΣ Β) Όλοι οι Ετεροδημότες Γ) όλοι οι Κοινοτικοί Εκλογείς</text:p>
          </table:table-cell>
          <table:table-cell office:value-type="float" office:value="463" table:style-name="ce6">
            <text:p>46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2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ΤΥΛΙΣΟΥ</text:p>
          </table:table-cell>
          <table:table-cell office:value-type="string" table:style-name="ce5">
            <text:p>Α) ΑΠΌ: ΑΕΡΑΚΗ ΜΑΡΙΑ ΕΩΣ: ΚΑΝΑΚΗΣ ΚΩΝΣΤΑΝΤΙΝΟΣ Β) όλοι οι Κοινοτικοί Εκλογείς</text:p>
          </table:table-cell>
          <table:table-cell office:value-type="float" office:value="462" table:style-name="ce6">
            <text:p>4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3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ΤΥΛΙΣΟΥ</text:p>
          </table:table-cell>
          <table:table-cell office:value-type="string" table:style-name="ce5">
            <text:p>ΑΠΌ: ΚΑΝΔΕΡΑΚΗ ΜΑΡΙΑ ΕΩΣ: ΠΑΠΑΔΟΚΩΣΤΑΚΗ ΑΘΗΝΑ</text:p>
          </table:table-cell>
          <table:table-cell office:value-type="float" office:value="462" table:style-name="ce6">
            <text:p>4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3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ΤΥΛΙΣΟΥ</text:p>
          </table:table-cell>
          <table:table-cell office:value-type="string" table:style-name="ce5">
            <text:p>ΑΠΌ: ΚΑΝΔΕΡΑΚΗ ΜΑΡΙΑ ΕΩΣ: ΠΑΠΑΔΟΚΩΣΤΑΚΗ ΑΘΗΝΑ</text:p>
          </table:table-cell>
          <table:table-cell office:value-type="float" office:value="462" table:style-name="ce6">
            <text:p>4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4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ΤΥΛΙΣΟΥ</text:p>
          </table:table-cell>
          <table:table-cell office:value-type="string" table:style-name="ce5">
            <text:p>ΑΠΌ: ΠΑΠΑΖΟΓΛΟΥ ΑΓΑΠΗ <text:s text:c="33"/>ΕΩΣ: ΨΑΡΟΥΔΑΚΗ ΘΕΟΔΟΣΙΑ</text:p>
          </table:table-cell>
          <table:table-cell office:value-type="float" office:value="536" table:style-name="ce6">
            <text:p>53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4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ΤΥΛΙΣΟΥ</text:p>
          </table:table-cell>
          <table:table-cell office:value-type="string" table:style-name="ce5">
            <text:p>ΑΠΌ: ΠΑΠΑΖΟΓΛΟΥ ΑΓΑΠΗ <text:s text:c="31"/>ΕΩΣ: ΨΑΡΟΥΔΑΚΗ ΘΕΟΔΟΣΙΑ</text:p>
          </table:table-cell>
          <table:table-cell office:value-type="float" office:value="536" table:style-name="ce6">
            <text:p>536</text:p>
          </table:table-cell>
          <table:table-cell table:number-columns-repeated="16379"/>
        </table:table-row>
        <table:table-row table:style-name="ro4">
          <table:table-cell office:value-type="float" office:value="425" table:style-name="ce7">
            <text:p>425</text:p>
          </table:table-cell>
          <table:table-cell office:value-type="string" table:style-name="ce5">
            <text:p>ΤΥΛΙΣΟΥ</text:p>
          </table:table-cell>
          <table:table-cell office:value-type="string" table:style-name="ce5">
            <text:p>ΚΟΙΝΟΤΙΚΟ ΚΑΤΑΣΤΗΜΑ ΑΗΔΟΝΟΧΩΡΙΟΥ</text:p>
          </table:table-cell>
          <table:table-cell office:value-type="string" table:style-name="ce5">
            <text:p>ΑΠΌ: ΑΠΛΑΔΑ ΝΙΚΗ <text:s text:c="43"/>ΕΩΣ: ΨΑΡΡΟΥ ΜΑΡΙΑ</text:p>
          </table:table-cell>
          <table:table-cell office:value-type="float" office:value="64" table:style-name="ce6">
            <text:p>64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6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ΑΣΤΥΡΑΚΙΟΥ</text:p>
          </table:table-cell>
          <table:table-cell office:value-type="string" table:style-name="ce5">
            <text:p>ΑΠΌ: ΑΓΓΕΛΑΚΗ ΑΓΑΠΗ <text:s text:c="38"/>ΕΩΣ: ΨΑΡΟΥ ΖΑΧΑΡΕΝΙΑ</text:p>
          </table:table-cell>
          <table:table-cell office:value-type="float" office:value="362" table:style-name="ce6">
            <text:p>3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6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ΑΣΤΥΡΑΚΙΟΥ</text:p>
          </table:table-cell>
          <table:table-cell office:value-type="string" table:style-name="ce5">
            <text:p>ΑΠΌ: ΑΓΓΕΛΑΚΗ ΑΓΑΠΗ ΕΩΣ: ΨΑΡΟΥ ΖΑΧΑΡΕΝΙΑ</text:p>
          </table:table-cell>
          <table:table-cell office:value-type="float" office:value="362" table:style-name="ce6">
            <text:p>3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7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ΓΩΝΙΩΝ</text:p>
          </table:table-cell>
          <table:table-cell office:value-type="string" table:style-name="ce5">
            <text:p>ΑΠΌ: ΑΓΓΕΛΑΚΗ ΑΙΚΑΤΕΡΙΝΗ ΕΩΣ: ΜΠΕΡΚΗΣ ΧΑΡΙΛΑΟΣ</text:p>
          </table:table-cell>
          <table:table-cell office:value-type="float" office:value="301" table:style-name="ce6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7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ΓΩΝΙΩΝ</text:p>
          </table:table-cell>
          <table:table-cell office:value-type="string" table:style-name="ce5">
            <text:p>ΑΠΌ: ΑΓΓΕΛΑΚΗ ΑΙΚΑΤΕΡΙΝΗ ΕΩΣ: ΜΠΕΡΚΗΣ ΧΑΡΙΛΑΟΣ</text:p>
          </table:table-cell>
          <table:table-cell office:value-type="float" office:value="301" table:style-name="ce6">
            <text:p>301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428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ΓΩΝΙΩΝ</text:p>
          </table:table-cell>
          <table:table-cell office:value-type="string" table:style-name="ce5">
            <text:p>ΑΠΌ: ΝΑΘΕΝΑ ΑΙΚΑΤΕΡΙΝΗ ΕΩΣ: ΧΡΙΣΤΟΔΟΥΛΑΚΗΣ ΜΙΧΑΗΛ</text:p>
          </table:table-cell>
          <table:table-cell office:value-type="float" office:value="373" table:style-name="ce6">
            <text:p>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28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ΓΩΝΙΩΝ</text:p>
          </table:table-cell>
          <table:table-cell office:value-type="string" table:style-name="ce5">
            <text:p>ΑΠΌ: ΝΑΘΕΝΑ ΑΙΚΑΤΕΡΙΝΗ ΕΩΣ: ΧΡΙΣΤΟΔΟΥΛΑΚΗΣ ΜΙΧΑΗΛ</text:p>
          </table:table-cell>
          <table:table-cell office:value-type="float" office:value="373" table:style-name="ce6">
            <text:p>373</text:p>
          </table:table-cell>
          <table:table-cell table:number-columns-repeated="16379"/>
        </table:table-row>
        <table:table-row table:style-name="ro5">
          <table:table-cell office:value-type="float" office:value="429" table:style-name="ce7">
            <text:p>429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ΔΑΜΑΣΤΑΣ</text:p>
          </table:table-cell>
          <table:table-cell office:value-type="string" table:style-name="ce5">
            <text:p>ΑΠΌ: ΧΡΙΣΤΟΛΟΠΟΥΛΟΥ ΣΤΥΛΙΑΝΗ ΕΩΣ: ΧΕΙΛΑ ΔΙΑΜΑΝΤΩ</text:p>
          </table:table-cell>
          <table:table-cell office:value-type="float" office:value="245" table:style-name="ce6">
            <text:p>245</text:p>
          </table:table-cell>
          <table:table-cell table:number-columns-repeated="16379"/>
        </table:table-row>
        <table:table-row table:style-name="ro5">
          <table:table-cell office:value-type="float" office:value="430" table:style-name="ce7">
            <text:p>430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ΚΟΙΝΟΤΙΚΟ ΚΑΤΑΣΤΗΜΑ ΚΑΜΑΡΙΟΥ</text:p>
          </table:table-cell>
          <table:table-cell office:value-type="string" table:style-name="ce5">
            <text:p>ΑΠΌ: ΒΑΤΣΙΝΑΚΗ ΕΥΑΓΓΕΛΙΑ ΕΩΣ: ΧΑΤΖΕΑΣ ΝΙΚΟΛΑΟΣ</text:p>
          </table:table-cell>
          <table:table-cell office:value-type="float" office:value="133" table:style-name="ce6">
            <text:p>133</text:p>
          </table:table-cell>
          <table:table-cell table:number-columns-repeated="16379"/>
        </table:table-row>
        <table:table-row table:style-name="ro5">
          <table:table-cell office:value-type="float" office:value="431" table:style-name="ce7">
            <text:p>431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ΚΑΜΑΡΙΩΤΗ</text:p>
          </table:table-cell>
          <table:table-cell office:value-type="string" table:style-name="ce5">
            <text:p>ΑΠΌ: ΑΟΥΑΝΤ ΑΛΙΑ ΕΩΣ: ΦΙΟΛΙΤΑΚΗ ΠΑΝΔΩΡΑ</text:p>
          </table:table-cell>
          <table:table-cell office:value-type="float" office:value="51" table:style-name="ce6">
            <text:p>51</text:p>
          </table:table-cell>
          <table:table-cell table:number-columns-repeated="16379"/>
        </table:table-row>
        <table:table-row table:style-name="ro5">
          <table:table-cell office:value-type="float" office:value="432" table:style-name="ce7">
            <text:p>432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ΚΕΡΑΜΟΥΤΣΙΟΥ</text:p>
          </table:table-cell>
          <table:table-cell office:value-type="string" table:style-name="ce5">
            <text:p>Α) ΑΠΌ: ΑΓΓΟΥΡΙΔΑΚΗ ΕΛΕΝΗ ΕΩΣ: ΧΑΧΛΙΟΥΤΑΚΗΣ ΝΙΚΟΛΑΟΣ Β) Όλοι οι Κοινοτικοί Εκλογείς</text:p>
          </table:table-cell>
          <table:table-cell office:value-type="float" office:value="266" table:style-name="ce6">
            <text:p>26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33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ΜΑΡΑΘΟΥ</text:p>
          </table:table-cell>
          <table:table-cell office:value-type="string" table:style-name="ce5">
            <text:p>ΑΠΌ: ΑΓΡΙΜΑΚΗ ΑΙΚΑΤΕΡΙΝΗ ΕΩΣ: ΧΡΟΝΑΚΗ ΔΕΣΠΟΙΝΑ</text:p>
          </table:table-cell>
          <table:table-cell office:value-type="float" office:value="409" table:style-name="ce6">
            <text:p>40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33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ΜΑΡΑΘΟΥ</text:p>
          </table:table-cell>
          <table:table-cell office:value-type="string" table:style-name="ce5">
            <text:p>ΑΠΌ: ΑΓΡΙΜΑΚΗ ΑΙΚΑΤΕΡΙΝΗ ΕΩΣ: ΧΡΟΝΑΚΗ ΔΕΣΠΟΙΝΑ</text:p>
          </table:table-cell>
          <table:table-cell office:value-type="float" office:value="409" table:style-name="ce6">
            <text:p>40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34Α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ΜΟΝΗΣ</text:p>
          </table:table-cell>
          <table:table-cell office:value-type="string" table:style-name="ce5">
            <text:p>ΑΠΌ: ΑΓΓΕΛΑΚΗΣ ΑΝΤΩΝΙΟΣ ΕΩΣ: ΧΑΛΚΙΑΔΑΚΗ ΕΥΔΟΚΙΑ</text:p>
          </table:table-cell>
          <table:table-cell office:value-type="float" office:value="313" table:style-name="ce6">
            <text:p>3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34Β</text:p>
          </table:table-cell>
          <table:table-cell office:value-type="string" table:style-name="ce6">
            <text:p>ΤΥΛΙΣΟΥ</text:p>
          </table:table-cell>
          <table:table-cell office:value-type="string" table:style-name="ce5">
            <text:p>ΔΗΜΟΤΙΚΟ ΣΧΟΛΕΙΟ ΜΟΝΗΣ</text:p>
          </table:table-cell>
          <table:table-cell office:value-type="string" table:style-name="ce5">
            <text:p>ΑΠΌ: ΑΓΓΕΛΑΚΗΣ ΑΝΤΩΝΙΟΣ <text:s text:c="36"/>ΕΩΣ: ΧΑΛΚΙΑΔΑΚΗ ΕΥΔΟΚΙΑ</text:p>
          </table:table-cell>
          <table:table-cell office:value-type="float" office:value="313" table:style-name="ce6">
            <text:p>313</text:p>
          </table:table-cell>
          <table:table-cell table:number-columns-repeated="16379"/>
        </table:table-row>
        <table:table-row table:number-rows-repeated="2" table:style-name="ro5">
          <table:table-cell table:style-name="ce1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6">
          <table:table-cell table:style-name="ce1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7">
          <table:table-cell table:style-name="ce1"/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5">
          <table:table-cell table:style-name="ce1"/>
          <table:table-cell table:number-columns-repeated="3" table:style-name="ce5"/>
          <table:table-cell table:style-name="ce6"/>
          <table:table-cell table:number-columns-repeated="16379"/>
        </table:table-row>
        <table:table-row table:number-rows-repeated="8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463" table:style-name="ro8">
          <table:table-cell table:number-columns-repeated="16384"/>
        </table:table-row>
      </table:table>
      <table:table table:name="Φύλλο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Φύλλο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oikitikis-Ypiresias Praktiki-1</meta:initial-creator>
    <dc:creator>Fournari Maria</dc:creator>
    <meta:creation-date>2019-05-09T09:29:17Z</meta:creation-date>
    <dc:date>2019-05-15T07:09:45Z</dc:date>
    <meta:print-date>2019-05-15T07:09:31Z</meta:print-date>
  </office:meta>
</office:document-meta>
</file>